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E000000AAFE0AF7D1.png"/>
  <manifest:file-entry manifest:media-type="image/png" manifest:full-path="Pictures/100002010000017400000050E64B62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Calibri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cm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23cm" fo:line-height="150%"/>
    </style:style>
    <style:style style:name="P10" style:family="paragraph" style:parent-style-name="Standard">
      <style:paragraph-properties fo:margin-left="0cm" fo:margin-right="0.086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86cm" fo:text-align="justify" style:justify-single-word="false" fo:text-indent="0cm" style:auto-text-indent="false"/>
    </style:style>
    <style:style style:name="P12" style:family="paragraph" style:parent-style-name="Default">
      <style:text-properties fo:color="#00000a" fo:font-size="10pt" style:font-name-asian="Times New Roman" style:font-size-asian="10pt" style:language-asian="it" style:country-asian="IT" style:font-name-complex="Times New Roman" style:font-size-complex="10pt"/>
    </style:style>
    <style:style style:name="P13" style:family="paragraph" style:parent-style-name="Standard">
      <style:paragraph-properties fo:margin-left="1.249cm" fo:margin-right="0cm" style:line-height-at-least="0cm" fo:text-indent="1.249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Arial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T6" style:family="text">
      <style:text-properties style:font-name="Calibri" fo:font-size="10pt" fo:font-style="italic" style:font-size-asian="10pt" style:font-style-asian="italic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Arial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9" style:family="text">
      <style:text-properties style:font-name="Calibri" fo:font-size="10pt" fo:background-color="transparent" style:font-size-asian="10pt" style:font-size-complex="10pt"/>
    </style:style>
    <style:style style:name="T10" style:family="text">
      <style:text-properties style:font-name="Calibri" fo:font-size="10pt" fo:background-color="transparent" style:font-size-asian="10pt" style:font-name-complex="Arial" style:font-size-complex="10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Calibri" fo:font-size="10pt" style:font-size-asian="10pt" style:font-name-complex="Arial" style:font-size-complex="10pt"/>
    </style:style>
    <style:style style:name="T14" style:family="text">
      <style:text-properties fo:color="#000000" style:font-name="Calibri" fo:font-size="10pt" fo:font-style="italic" style:font-size-asian="10pt" style:font-style-asian="italic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Dirigente Scolastico IPSEOA Carlo Porta di Milano</text:p>
      <text:p text:style-name="Standard"/>
      <text:p text:style-name="P9"><text:span text:style-name="Car._20_predefinito_20_paragrafo"><text:span text:style-name="T1">Oggetto: Domanda di partecipazione alla selezione del Progetto” Carlo Porta – </text:span></text:span><text:bookmark-start text:name="_Hlk118224842"/><text:span text:style-name="Car._20_predefinito_20_paragrafo"><text:span text:style-name="T1">MYSCHOOL</text:span></text:span><text:bookmark-end text:name="_Hlk118224842"/><text:span text:style-name="Car._20_predefinito_20_paragrafo"><text:span text:style-name="T1"> n° 2022-1-IT02-KA121-SCH-000058126 </text:span></text:span><text:span text:style-name="Car._20_predefinito_20_paragrafo"><text:span text:style-name="T9">- <text:s text:c="2"/>CUP </text:span></text:span><text:span text:style-name="Car._20_predefinito_20_paragrafo"><text:span text:style-name="T9">B44C22001140001 </text:span></text:span><text:span text:style-name="Car._20_predefinito_20_paragrafo"><text:span text:style-name="T1"><text:s/>p</text:span></text:span><text:span text:style-name="Car._20_predefinito_20_paragrafo"><text:span text:style-name="T1">er l’annualità 2022 2023, nelle more dell’Accreditamento Erasmus+ Scuola 2021 2027 n. 2020-1-IT02-KA120-SCH-094798.</text:span></text:span></text:p>
      <text:p text:style-name="P9"><text:span text:style-name="Car._20_predefinito_20_paragrafo"><text:span text:style-name="T1">Il sottoscritto__________________________________ genitore dell’alunno________________________________________</text:span></text:span></text:p>
      <text:p text:style-name="P9"><text:span text:style-name="Car._20_predefinito_20_paragrafo"><text:span text:style-name="T1">frequentante la classe</text:span></text:span><text:span text:style-name="Car._20_predefinito_20_paragrafo"><text:span text:style-name="T9"> _____ <text:s text:c="5"/></text:span></text:span><text:span text:style-name="Car._20_predefinito_20_paragrafo"><text:span text:style-name="T1"><text:s/>sez. ___________ <text:s text:c="2"/>a.s. 2022/2023</text:span></text:span></text:p>
      <text:p text:style-name="P9"><text:span text:style-name="Car._20_predefinito_20_paragrafo"><text:span text:style-name="T1">Email <text:s/>Alunno/a________________________________________ , <text:s text:c="3"/>Cellulare Alunno/a_____________________________</text:span></text:span></text:p>
      <text:p text:style-name="P2"><text:span text:style-name="Car._20_predefinito_20_paragrafo"><text:span text:style-name="T2">Settore di specializzazione: <text:s text:c="7"/>Enogastronomia…… <text:s text:c="11"/>Sala e vendita……. <text:s text:c="13"/>Accoglienza Turistica…… <text:s text:c="2"/></text:span></text:span></text:p>
      <text:p text:style-name="P4"/>
      <text:p text:style-name="P2"><text:span text:style-name="Car._20_predefinito_20_paragrafo"><text:span text:style-name="T2">Consapevole che la destinazione estera e la scuola / impresa ospitante sarà confermata due mesi prima della partenza, prevista a partire dal 16 luglio 2023, a seconda delle indicazioni progettuali e delle condizioni sanitarie e di sicurezza verificate. <text:s text:c="6"/></text:span></text:span></text:p>
      <text:p text:style-name="P10"><text:span text:style-name="Car._20_predefinito_20_paragrafo"><text:span text:style-name="T11">CHIEDE</text:span></text:span></text:p>
      <text:p text:style-name="Standard"><text:span text:style-name="Car._20_predefinito_20_paragrafo"><text:span text:style-name="T1">l’ammissione del/la proprio/a figlio/a alla selezione dei partecipanti al </text:span></text:span><text:span text:style-name="Car._20_predefinito_20_paragrafo"><text:span text:style-name="T12">progetto Erasmus</text:span></text:span><text:span text:style-name="Car._20_predefinito_20_paragrafo"><text:span text:style-name="T13"> </text:span></text:span><text:span text:style-name="Car._20_predefinito_20_paragrafo"><text:span text:style-name="T3">“MYSCHOOL”. <text:s/></text:span></text:span></text:p>
      <text:p text:style-name="P1"><text:span text:style-name="Car._20_predefinito_20_paragrafo"><text:span text:style-name="T12">A tal fine dichiara:</text:span></text:span></text:p>
      <text:p text:style-name="P7"><text:span text:style-name="Car._20_predefinito_20_paragrafo"><text:span text:style-name="T14">- di liberare l'organismo promotore (consorzio italiano, partner esteri e tutor) da ogni responsabilità derivante da eventi fortuiti o ad iniziative autonome, azioni o comportamenti del proprio figlio, che dovessero accadere durante il viaggio e/o il soggiorno all'estero, consapevole che la partecipazione al progetto si configura come libera e autonoma partecipazione.</text:span></text:span></text:p>
      <text:p text:style-name="P11"><text:span text:style-name="Car._20_predefinito_20_paragrafo"><text:span text:style-name="T6">- ai sensi degli articoli 46 e 47 del d.P.R. 445/2000, consapevole delle sanzioni penali previste dall’articolo 76 del d.P.R. 445/2000, per le ipotesi di dichiarazioni mendaci e falsità in atti, </text:span></text:span><text:span text:style-name="Car._20_predefinito_20_paragrafo"><text:span text:style-name="T1">che il/la proprio/a figlio/a è in possesso dei requisiti necessari per poter partecipare alla selezione, ovvero:</text:span></text:span></text:p>
      <text:p text:style-name="P12">1. è cittadino/a di uno stato membro della U.E. o ha ottenuto ufficialmente lo stato di rifugiato/a o apolide di uno Stato membro, o se cittadini extracomunitari, è “residente permanente” in uno stato della U.E. o dello S.E.E. ai sensi dell’art.9 della Legge n. 189 del 30/07/02;</text:p>
      <text:p text:style-name="P12">2. non è residente o cittadino/a del Paese in cui si intende compiere lo stage;</text:p>
      <text:p text:style-name="P12">3. avrà più di 16 anni entro aprile 2023 e non ha superato il 21° anno di età alla data di scadenza del bando;</text:p>
      <text:p text:style-name="P12">4. è uno/a studente/ssa iscritto/a all’istituto Carlo Porta di Milano;</text:p>
      <text:p text:style-name="P12">5. ha una buona conoscenza della lingua inglese e o Francese;</text:p>
      <text:p text:style-name="P12">6. ha motivazione e attitudine all’esperienza di mobilità;</text:p>
      <text:p text:style-name="P12">7. ha voto di condotta, conseguito nell’esito finale del precedente a.s., ………….*</text:p>
      <text:p text:style-name="P12">8. ha il voto in Inglese, conseguito nell’esito finale del precedente a.s., <text:s/>……………*</text:p>
      <text:p text:style-name="P12">9. ha il voto in Francese, conseguito nell’esito finale del precedente a.s., <text:s/>……………*</text:p>
      <text:p text:style-name="P12">10. ha il voto medio, conseguito nell’esito finale del precedente a.s., <text:s/>……………*</text:p>
      <text:p text:style-name="P12">11. Ha un reddito ISEE relativo alla fascia n. ____________ (R1/R2/R3)</text:p>
      <text:p text:style-name="P12">12. Dichiara di volersi avvalere della quota di riserva per <text:s/>studenti <text:s text:c="12"/>H/ADHD, DSA,…………. <text:s text:c="13"/>BES,………….</text:p>
      <text:p text:style-name="P6"/>
      <text:p text:style-name="P2"><text:span text:style-name="Car._20_predefinito_20_paragrafo"><text:span text:style-name="T1">S</text:span></text:span><text:span text:style-name="Car._20_predefinito_20_paragrafo"><text:span text:style-name="T2">i allega:</text:span></text:span><text:span text:style-name="Car._20_predefinito_20_paragrafo"><text:span text:style-name="T2"><text:tab/>- <text:s/></text:span></text:span><text:span text:style-name="Car._20_predefinito_20_paragrafo"><text:span text:style-name="T5">Fotocopia carta Identità dello studente, </text:span></text:span><text:span text:style-name="Car._20_predefinito_20_paragrafo"><text:span text:style-name="T7">valida almeno fino a Dicembre 2023</text:span></text:span><text:span text:style-name="Car._20_predefinito_20_paragrafo"><text:span text:style-name="T5">, </text:span></text:span><text:span text:style-name="Car._20_predefinito_20_paragrafo"><text:span text:style-name="T7">controfirmata,</text:span></text:span></text:p>
      <text:p text:style-name="P13"><text:span text:style-name="Car._20_predefinito_20_paragrafo"><text:span text:style-name="T5">-</text:span></text:span><text:span text:style-name="Car._20_predefinito_20_paragrafo"><text:span text:style-name="T4"> <text:s/>Fotocopia carta Identità in corso di validità del genitore (o tutore) </text:span></text:span><text:span text:style-name="Car._20_predefinito_20_paragrafo"><text:span text:style-name="T8">controfirmata</text:span></text:span></text:p>
      <text:p text:style-name="P13"><text:span text:style-name="Car._20_predefinito_20_paragrafo"><text:span text:style-name="T5">- <text:s/>Fotocopia permesso di soggiorno e/o visto, in caso di cittadino/a extracomunitario/a,</text:span></text:span></text:p>
      <text:p text:style-name="P13"><text:span text:style-name="Car._20_predefinito_20_paragrafo"><text:span text:style-name="T5"><text:s text:c="5"/></text:span></text:span><text:span text:style-name="Car._20_predefinito_20_paragrafo"><text:span text:style-name="T7">validi almeno fino a Dicembre 2023, controfirmati</text:span></text:span><text:span text:style-name="Car._20_predefinito_20_paragrafo"><text:span text:style-name="T5">,</text:span></text:span></text:p>
      <text:p text:style-name="P3"><text:span text:style-name="Car._20_predefinito_20_paragrafo"><text:span text:style-name="T2">Autorizzo il trattamento dei dati personali base all’art. 13 del D. Lgs. 196/2003 e all’art. 13 GDPR 679/16</text:span></text:span></text:p>
      <text:p text:style-name="P5"/>
      <text:p text:style-name="P3"><text:span text:style-name="Car._20_predefinito_20_paragrafo"><text:span text:style-name="T2">Milano, <text:s/>_____/________/2022</text:span></text:span></text:p>
      <text:p text:style-name="P4"/>
      <text:p text:style-name="P2"><text:span text:style-name="Car._20_predefinito_20_paragrafo"><text:span text:style-name="T2">Firma del genitore (o tutore) <text:s/>___________________________</text:span></text:span><text:span text:style-name="Car._20_predefinito_20_paragrafo"><text:span text:style-name="T4"> , </text:span></text:span><text:span text:style-name="Car._20_predefinito_20_paragrafo"><text:span text:style-name="T2">Firma dello studente <text:s/>______________________________</text:span></text:span></text:p>
      <text:p text:style-name="P4"/>
      <text:p text:style-name="P2"><text:span text:style-name="Car._20_predefinito_20_paragrafo"><text:span text:style-name="T2">N.B. la domanda dovrà essere inoltrata all’ufficio Erasmus dell’Istituto entro e non oltre le ore </text:span></text:span><text:span text:style-name="Car._20_predefinito_20_paragrafo"><text:span text:style-name="T10">12,00 del giorno 15 Gennaio 2023 alla cortese attenzione della Prof.ssa Tommasina De Nitto 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" style:font-size-asian="11pt" style:language-asian="en" style:country-asian="US" style:font-weight-asian="bold" style:font-size-complex="11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name-asian="Calibri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Arial"/>
    </style:style>
    <style:style style:name="WW_5f_CharLFO1LVL1" style:display-name="WW_CharLFO1LVL1" style:family="text">
      <style:text-properties style:font-name="Times New Roman"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Times New Roman" style:font-name-asian="Times New Roman" style:font-name-complex="Aria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magine 9" text:anchor-type="paragraph" svg:x="2.309cm" svg:y="-0.095cm" svg:width="6.301cm" style:rel-width="scale" svg:height="1.355cm" style:rel-height="scale" draw:z-index="1"><draw:image xlink:href="Pictures/100002010000017400000050E64B6264.png" xlink:type="simple" xlink:show="embed" xlink:actuate="onLoad"/></draw:frame><draw:frame draw:style-name="Mfr1" draw:name="Immagine 14" text:anchor-type="paragraph" svg:x="11.388cm" svg:y="-0.683cm" svg:width="3.759cm" style:rel-width="scale" svg:height="2.879cm" style:rel-height="scale" draw:z-index="0"><draw:image xlink:href="Pictures/10000201000000DE000000AAFE0AF7D1.png" xlink:type="simple" xlink:show="embed" xlink:actuate="onLoad"/></draw:frame></text:p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MMINISTRATORE</meta:initial-creator>
    <meta:creation-date>2022-11-01T18:50:00Z</meta:creation-date>
    <dc:date>2022-12-14T16:52:22.90</dc:date>
    <meta:print-date>2020-11-23T16:44:00Z</meta:print-date>
    <meta:editing-cycles>6</meta:editing-cycles>
    <meta:editing-duration>PT51S</meta:editing-duration>
    <meta:document-statistic meta:table-count="0" meta:image-count="2" meta:object-count="0" meta:page-count="1" meta:paragraph-count="32" meta:word-count="515" meta:character-count="3736"/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omanda%20SCH%20SHORT%202022%202023%20(2).odt/Normal"/>
  </office:meta>
</office:document-meta>
</file>